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NewRoman,Italic" svg:font-family="'TimesNewRoman,Italic'"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style>
    <style:style style:name="P5" style:family="paragraph" style:parent-style-name="Standard">
      <style:text-properties style:font-name="TimesNewRomanPS-BoldMT" fo:font-weight="bold" style:language-asian="en" style:country-asian="US" style:font-weight-asian="bold" style:font-name-complex="Calibri1"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0pt" style:font-size-asian="10pt" style:language-asian="en" style:country-asian="US" style:font-name-complex="Calibri1" style:font-size-complex="10pt"/>
    </style:style>
    <style:style style:name="P9" style:family="paragraph" style:parent-style-name="Standard">
      <style:text-properties style:font-name="Times New Roman" fo:font-size="10pt" fo:font-weight="bold" style:font-size-asian="10pt" style:language-asian="en" style:country-asian="US" style:font-weight-asian="bold" style:font-name-complex="Calibri1" style:font-size-complex="10pt" style:font-weight-complex="bold"/>
    </style:style>
    <style:style style:name="P10" style:family="paragraph" style:parent-style-name="Standard">
      <style:text-properties style:font-name="Times New Roman" fo:font-size="10pt" fo:font-weight="bold" style:font-size-asian="10pt" style:font-weight-asian="bold" style:font-size-complex="10pt"/>
    </style:style>
    <style:style style:name="P11" style:family="paragraph" style:parent-style-name="Standard">
      <style:text-properties style:font-name="Times New Roman" style:text-underline-style="solid" style:text-underline-width="auto" style:text-underline-color="font-color"/>
    </style:style>
    <style:style style:name="P12" style:family="paragraph" style:parent-style-name="Standard">
      <style:paragraph-properties fo:text-align="center" style:justify-single-word="false"/>
      <style:text-properties style:font-name="TimesNewRomanPSMT" fo:font-size="10pt" fo:font-weight="bold" style:font-size-asian="10pt" style:language-asian="en" style:country-asian="US" style:font-weight-asian="bold" style:font-name-complex="Calibri1" style:font-size-complex="10pt"/>
    </style:style>
    <style:style style:name="P13" style:family="paragraph" style:parent-style-name="Standard">
      <style:text-properties style:font-name="TimesNewRomanPSMT" fo:font-size="10pt" style:font-size-asian="10pt" style:language-asian="en" style:country-asian="US" style:font-name-complex="Calibri1" style:font-size-complex="10pt"/>
    </style:style>
    <style:style style:name="P14" style:family="paragraph" style:parent-style-name="Standard">
      <style:text-properties style:font-name="TimesNewRoman,Italic" fo:font-size="8pt" fo:font-style="italic" style:font-size-asian="8pt" style:language-asian="en" style:country-asian="US" style:font-style-asian="italic" style:font-name-complex="Calibri1" style:font-size-complex="8pt" style:font-style-complex="italic"/>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paragraph-properties fo:margin-left="0.635cm" fo:margin-right="0cm" fo:text-indent="0cm" style:auto-text-indent="false"/>
      <style:text-properties style:font-name="Times New Roman" fo:font-size="8pt" fo:font-style="italic" style:font-size-asian="8pt" style:font-style-asian="italic" style:font-size-complex="8pt"/>
    </style:style>
    <style:style style:name="P17" style:family="paragraph" style:parent-style-name="Standard">
      <style:paragraph-properties fo:margin-left="0cm" fo:margin-right="0cm" fo:text-indent="0cm" style:auto-text-indent="false"/>
      <style:text-properties style:font-name="Times New Roman"/>
    </style:style>
    <style:style style:name="P18" style:family="paragraph" style:parent-style-name="Standard">
      <style:paragraph-properties fo:margin-left="0cm" fo:margin-right="0cm" fo:text-indent="1.249cm" style:auto-text-indent="false"/>
      <style:text-properties style:font-name="TimesNewRomanPSMT" fo:font-size="10pt" style:font-size-asian="10pt" style:language-asian="en" style:country-asian="US" style:font-name-complex="Calibri1" style:font-size-complex="10pt"/>
    </style:style>
    <style:style style:name="P19"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1" style:family="paragraph" style:parent-style-name="Standard" style:list-style-name="WWNum2">
      <style:text-properties style:font-name="Times New Roman" fo:font-size="10pt" style:font-size-asian="10pt" style:font-size-complex="10pt"/>
    </style:style>
    <style:style style:name="P22" style:family="paragraph" style:parent-style-name="Standard" style:list-style-name="WWNum4">
      <style:text-properties style:font-name="Times New Roman" fo:font-size="10pt" style:font-size-asian="10pt" style:font-size-complex="10pt"/>
    </style:style>
    <style:style style:name="P23" style:family="paragraph" style:parent-style-name="Standard" style:list-style-name="WWNum3">
      <style:text-properties style:font-name="Times New Roman" fo:font-size="10pt" style:font-size-asian="10pt" style:font-size-complex="10pt"/>
    </style:style>
    <style:style style:name="P24" style:family="paragraph" style:parent-style-name="Standard" style:list-style-name="WWNum5">
      <style:text-properties style:font-name="Times New Roman" fo:font-size="10pt" style:font-size-asian="10pt" style:font-size-complex="10pt"/>
    </style:style>
    <style:style style:name="P25" style:family="paragraph" style:parent-style-name="Standard" style:list-style-name="WWNum6">
      <style:text-properties style:font-name="Times New Roman" fo:font-size="10pt" style:font-size-asian="10pt" style:font-size-complex="10pt"/>
    </style:style>
    <style:style style:name="P26" style:family="paragraph" style:parent-style-name="Standard" style:list-style-name="WWNum4">
      <style:text-properties style:font-name="Times New Roman"/>
    </style:style>
    <style:style style:name="P27" style:family="paragraph" style:parent-style-name="Standard" style:list-style-name="WWNum3">
      <style:text-properties style:font-name="Times New Roman"/>
    </style:style>
    <style:style style:name="P28" style:family="paragraph" style:parent-style-name="Standard" style:list-style-name="WWNum1">
      <style:paragraph-properties fo:margin-top="0cm" fo:margin-bottom="0.282cm" fo:line-height="108%"/>
      <style:text-properties style:font-name="Times New Roman" fo:font-size="10pt" fo:font-weight="bold" style:font-size-asian="10pt" style:language-asian="en" style:country-asian="US" style:font-weight-asian="bold" style:font-name-complex="Calibri1" style:font-size-complex="10pt" style:font-weight-complex="bold"/>
    </style:style>
    <style:style style:name="T1" style:family="text">
      <style:text-properties fo:font-size="11pt" fo:font-weight="bold" style:font-size-asian="11pt" style:font-weight-asian="bold" style:font-size-complex="11pt"/>
    </style:style>
    <style:style style:name="T2" style:family="text">
      <style:text-properties fo:font-size="10pt" style:font-size-asian="10pt" style:font-size-complex="10pt"/>
    </style:style>
    <style:style style:name="T3" style:family="text">
      <style:text-properties fo:font-size="10pt" style:font-size-asian="10pt" style:language-asian="en" style:country-asian="US" style:font-name-complex="Calibri1"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language-asian="en" style:country-asian="US" style:font-weight-asian="bold" style:font-name-complex="Calibri1" style:font-size-complex="10pt" style:font-weight-complex="bold"/>
    </style:style>
    <style:style style:name="T6" style:family="text">
      <style:text-properties fo:font-size="10pt" fo:font-style="italic" fo:font-weight="bold" style:font-size-asian="10pt" style:language-asian="en" style:country-asian="US" style:font-style-asian="italic" style:font-weight-asian="bold" style:font-name-complex="Calibri1"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aca kontrolna z języka angielskiego </text:p>
      <text:p text:style-name="P3">klasa II LO</text:p>
      <text:p text:style-name="P1"><text:span text:style-name="T1">(semestr IV, rok szkolny 2020/20</text:span><text:bookmark text:name="_GoBack"/><text:span text:style-name="T1">21)</text:span></text:p>
      <text:p text:style-name="P3"/>
      <text:p text:style-name="P3">UWAGA !!! </text:p>
      <text:p text:style-name="P3"/>
      <text:p text:style-name="P4">1.BARDZO PROSZĘ UDZIELIĆ ODPOWIEDZI DO ZADAŃ W TYM DOKUMENCIE</text:p>
      <text:p text:style-name="P4">2.PRACĘ KONTROLNĄ DO OCENY PROSZĘ PRZYSŁAĆ NA E-MAIL : <text:a xlink:type="simple" xlink:href="mailto:anetachylinskabanacka@wp.pl" text:style-name="Internet_20_link" text:visited-style-name="Visited_20_Internet_20_Link">anetachylinskabanacka@wp.pl</text:a></text:p>
      <text:p text:style-name="P4"/>
      <text:p text:style-name="P3"/>
      <text:p text:style-name="P2">Name and surname:</text:p>
      <text:p text:style-name="P2"/>
      <text:p text:style-name="P2">Class: </text:p>
      <text:p text:style-name="P2"/>
      <text:p text:style-name="P6"><text:span text:style-name="T5">Zadanie 1. </text:span><text:span text:style-name="T6">(5 pkt)</text:span></text:p>
      <text:p text:style-name="P9">Przeczytaj tekst. Z podanych odpowiedzi wybierz właściwą, zgodną z treścią tekstu.</text:p>
      <text:p text:style-name="P9">Zakreśl literę A, B, C albo D.</text:p>
      <text:p text:style-name="P9">Za każde poprawne rozwiązanie otrzymasz 1 punkt.</text:p>
      <text:p text:style-name="P5"/>
      <text:p text:style-name="P12">SILAS MARNER</text:p>
      <text:p text:style-name="P18">Silas Marner moved to the village of Raveloe. He lived in a small house outside the village. Not many people came near it. They knew Silas was a strange man, and they were a little afraid of him. He was a mysterious person for the villagers. He lived alone and had very little contact with other villagers. He went to work and came back home. He never invited people to his house, and he never went out to meet the other men from the village. There was another reason why the villagers were afraid. When Silas was angry, he looked</text:p>
      <text:p text:style-name="P13">at people in such a way that they felt frightened and uneasy.</text:p>
      <text:p text:style-name="P18">One day the noise coming from the house attracted the attention of some village boys. They came close to Silas’s house and stood there listening. When Silas saw them, he opened the door and, without a word, he fixed his large brown eyes on the boys. He looked hard at them because he could not see very well. But the boys did not know this. They ran away in fear.</text:p>
      <text:p text:style-name="P18">Silas was not interested in the village people. He was only interested in his work. He worked all day and far into the night. In this way he didn’t think about his past. He hated the past. And the troubles from the past hurt him less when he worked. Because he worked so hard, he earned a lot of money. There was no one else who could do his job in Raveloe, and people paid for his work in gold and silver coins. He spent little on himself, but he got more and more interested in gold and silver. Every night he took the coins out and counted them. He loved their shape and colour and their shining faces.</text:p>
      <text:p text:style-name="P18">He kept them in a metal box under his bed. He took some stones out of the floor and made a hole. Each night, after counting the coins, he returned the box to the hole. Then he put the stones back, and covered them with sand from the garden. He wasn’t afraid of thieves, he just wanted to have the money close at hand. He couldn’t imagine putting it in a bank.</text:p>
      <text:p text:style-name="P18">Year after year Silas worked and filled the metal box with coins. He still lived alone in the same house. Hard work changed the shape of his back, his arms and legs. He could not stand up straight any more. He was not yet forty years old, but his face was already dry and yellow like an old man’s.</text:p>
      <text:p text:style-name="P18">Fifteen years passed. It is a long time, but Silas Marner’s life showed little change. At night he closed his doors and took out his money. Just looking at it made him happy. Because the metal box was too small to hold it all, he put the money into two bags. In both bags there was more gold than silver. He spent some small silver coins on his own needs. He often pushed his hands through the coins and counted them. ‘And others are on their way,’ he used to say to himself.</text:p>
      <text:p text:style-name="P14">adapted from www.penguinreaders.com</text:p>
      <text:p text:style-name="P7"/>
      <text:p text:style-name="P9">1. People were afraid of Silas because</text:p>
      <text:p text:style-name="P6"><text:span text:style-name="T5"><text:s text:c="3"/>A. </text:span><text:span text:style-name="T3">they knew the story of his past.</text:span></text:p>
      <text:p text:style-name="P6"><text:span text:style-name="T5"><text:s text:c="3"/>B. </text:span><text:span text:style-name="T3">he never left his house.</text:span></text:p>
      <text:p text:style-name="P6"><text:span text:style-name="T5"><text:s text:c="3"/>C. </text:span><text:span text:style-name="T3">there was something scary in his eyes.</text:span></text:p>
      <text:p text:style-name="P6"><text:span text:style-name="T5"><text:s text:c="3"/>D. </text:span><text:span text:style-name="T3">he lived in a strange house.</text:span></text:p>
      <text:p text:style-name="P9">2. Silas worked hard</text:p>
      <text:p text:style-name="P6"><text:span text:style-name="T5"><text:s text:c="3"/>A. </text:span><text:span text:style-name="T3">to forget about something.</text:span></text:p>
      <text:p text:style-name="P6"><text:span text:style-name="T5"><text:s text:c="3"/>B. </text:span><text:span text:style-name="T3">to buy more and more gold.</text:span></text:p>
      <text:p text:style-name="P6"><text:span text:style-name="T5"><text:s text:c="3"/>C. </text:span><text:span text:style-name="T3">to have no competition in his job.</text:span></text:p>
      <text:p text:style-name="P6"><text:span text:style-name="T5"><text:s text:c="3"/>D. </text:span><text:span text:style-name="T3">to impress people in the village.</text:span></text:p>
      <text:p text:style-name="P9">3. Where did Silas hide the money?</text:p>
      <text:p text:style-name="P6"><text:span text:style-name="T5"><text:s text:c="3"/>A. </text:span><text:span text:style-name="T3">in a hole in the floor</text:span></text:p>
      <text:p text:style-name="P6"><text:span text:style-name="T5"><text:s text:c="3"/>B. </text:span><text:span text:style-name="T3">in a metal box in the garden</text:span></text:p>
      <text:p text:style-name="P6"><text:span text:style-name="T5"><text:s text:c="3"/>C. </text:span><text:span text:style-name="T3">in a hole in the stone wall</text:span></text:p>
      <text:p text:style-name="P6"><text:span text:style-name="T5"><text:s text:c="3"/>D. </text:span><text:span text:style-name="T3">in a metal box in his bed</text:span></text:p>
      <text:p text:style-name="P9">4. What changed over the years?</text:p>
      <text:p text:style-name="P6"><text:span text:style-name="T5"><text:s text:c="3"/>A. </text:span><text:span text:style-name="T3">Silas’s life</text:span></text:p>
      <text:p text:style-name="P6"><text:soft-page-break/><text:span text:style-name="T5"><text:s text:c="3"/>B. </text:span><text:span text:style-name="T3">Silas’s appearance</text:span></text:p>
      <text:p text:style-name="P6"><text:span text:style-name="T5"><text:s text:c="3"/>C. </text:span><text:span text:style-name="T3">Silas’s work</text:span></text:p>
      <text:p text:style-name="P6"><text:span text:style-name="T5"><text:s text:c="3"/>D. </text:span><text:span text:style-name="T3">Silas’s daily routine</text:span></text:p>
      <text:p text:style-name="P9">5. Silas put the money in two bags</text:p>
      <text:p text:style-name="P6"><text:span text:style-name="T5"><text:s text:c="3"/>A. </text:span><text:span text:style-name="T3">to make it more difficult to steal.</text:span></text:p>
      <text:p text:style-name="P6"><text:span text:style-name="T5"><text:s text:c="3"/>B. </text:span><text:span text:style-name="T3">to separate the gold from the silver.</text:span></text:p>
      <text:p text:style-name="P6"><text:span text:style-name="T5"><text:s text:c="3"/>C. </text:span><text:span text:style-name="T3">because there was so much of it.</text:span></text:p>
      <text:p text:style-name="P6"><text:span text:style-name="T5"><text:s text:c="3"/>D. </text:span><text:span text:style-name="T3">because it was easier to count it this way.</text:span></text:p>
      <text:p text:style-name="P8"/>
      <text:p text:style-name="P10">Zadanie 2. (5 pkt) </text:p>
      <text:p text:style-name="P6"><text:span text:style-name="T4">W zadaniach 1–5 wybierz odpowiedź, która poprawnie uzupełnia lukę w minidialogu. Zakreśl literę A, B albo C. </text:span><text:span text:style-name="T2"><text:s/></text:span></text:p>
      <text:p text:style-name="P6"><text:span text:style-name="T4">1.</text:span><text:span text:style-name="T2"> <text:s/></text:span></text:p>
      <text:p text:style-name="P6"><text:span text:style-name="T4">X:</text:span><text:span text:style-name="T2"> Excuse me. Can I __________? It’s really important. <text:s/></text:span></text:p>
      <text:p text:style-name="P6"><text:span text:style-name="T4">Y:</text:span><text:span text:style-name="T2"> Of course. But you need to go outside. You’re not allowed to talk on the phone in here. </text:span></text:p>
      <text:list xml:id="list756290267045960077" text:style-name="WWNum2">
        <text:list-item>
          <text:p text:style-name="P21">give a sign </text:p>
        </text:list-item>
        <text:list-item>
          <text:p text:style-name="P21">have a go </text:p>
        </text:list-item>
        <text:list-item>
          <text:p text:style-name="P21">make a call </text:p>
        </text:list-item>
      </text:list>
      <text:p text:style-name="P6"><text:span text:style-name="T4">2.</text:span><text:span text:style-name="T2"> <text:s/></text:span></text:p>
      <text:p text:style-name="P6"><text:span text:style-name="T4">X:</text:span><text:span text:style-name="T2"> Have you heard that Brian returned from his trip to Asia yesterday? </text:span></text:p>
      <text:p text:style-name="P6"><text:span text:style-name="T4">Y:</text:span><text:span text:style-name="T2"> Really? __________ . </text:span></text:p>
      <text:p text:style-name="P6"><text:span text:style-name="T4">X:</text:span><text:span text:style-name="T2"> Sorry, I can’t. I’m working until late evening. Another time perhaps. </text:span></text:p>
      <text:p text:style-name="P17"><text:span text:style-name="T4"><text:s text:c="7"/>A. </text:span><text:span text:style-name="T2">I think he should come here. </text:span></text:p>
      <text:list xml:id="list6161250919502530707" text:style-name="WWNum4">
        <text:list-item>
          <text:p text:style-name="P26"><text:span text:style-name="T2">Why don’t we visit him tomorrow?</text:span><text:span text:style-name="T4"> </text:span></text:p>
        </text:list-item>
        <text:list-item>
          <text:p text:style-name="P22">Can you stay there with him? <text:s/></text:p>
        </text:list-item>
      </text:list>
      <text:p text:style-name="P6"><text:span text:style-name="T4">3.</text:span><text:span text:style-name="T2"> <text:s/></text:span></text:p>
      <text:p text:style-name="P6"><text:span text:style-name="T4">X:</text:span><text:span text:style-name="T2"> Mark, how long are you here for? </text:span></text:p>
      <text:p text:style-name="P6"><text:span text:style-name="T4">Y:</text:span><text:span text:style-name="T2"> __________ </text:span></text:p>
      <text:list xml:id="list1727789953093889894" text:style-name="WWNum3">
        <text:list-item>
          <text:p text:style-name="P27"><text:span text:style-name="T2">I want to stay till Monday.</text:span><text:span text:style-name="T4"> </text:span></text:p>
        </text:list-item>
        <text:list-item>
          <text:p text:style-name="P27"><text:span text:style-name="T2">I’ve been here before. </text:span><text:span text:style-name="T4"><text:s/></text:span></text:p>
        </text:list-item>
        <text:list-item>
          <text:p text:style-name="P23">I arrived yesterday. </text:p>
        </text:list-item>
      </text:list>
      <text:p text:style-name="P6"><text:span text:style-name="T4">4.</text:span><text:span text:style-name="T2"> <text:s/></text:span></text:p>
      <text:p text:style-name="P6"><text:span text:style-name="T4">X:</text:span><text:span text:style-name="T2"> It’s really hot in here. Is there air-conditioning in this room? </text:span></text:p>
      <text:p text:style-name="P6"><text:span text:style-name="T4">Y:</text:span><text:span text:style-name="T2"> Yes. I’ve forgotten to __________ . </text:span></text:p>
      <text:list xml:id="list7677994824812335861" text:style-name="WWNum5">
        <text:list-item>
          <text:p text:style-name="P24">set it out </text:p>
        </text:list-item>
        <text:list-item>
          <text:p text:style-name="P24">put it up </text:p>
        </text:list-item>
        <text:list-item>
          <text:p text:style-name="P24">switch it on </text:p>
        </text:list-item>
      </text:list>
      <text:p text:style-name="P6"><text:span text:style-name="T4">5.</text:span><text:span text:style-name="T2"> <text:s/></text:span></text:p>
      <text:p text:style-name="P6"><text:span text:style-name="T4">X:</text:span><text:span text:style-name="T2"> What’s going on? You ___________ to play football here! It’s a private area. </text:span></text:p>
      <text:p text:style-name="P6"><text:span text:style-name="T4">Y:</text:span><text:span text:style-name="T2"> Oh, we didn’t know. Sorry! </text:span></text:p>
      <text:list xml:id="list1102385717464495147" text:style-name="WWNum6">
        <text:list-item>
          <text:p text:style-name="P25">do not need </text:p>
        </text:list-item>
        <text:list-item>
          <text:p text:style-name="P25">are not allowed </text:p>
        </text:list-item>
        <text:list-item>
          <text:p text:style-name="P25">have not been able </text:p>
        </text:list-item>
      </text:list>
      <text:p text:style-name="P6"/>
      <text:p text:style-name="P6"><text:span text:style-name="T5">Zadanie 3. </text:span><text:span text:style-name="T6">(10 pkt)</text:span></text:p>
      <text:p text:style-name="P9">Napisz wiadomość e-mail do kolegi/koleżanki z Anglii.</text:p>
      <text:list xml:id="list4757512592815057467" text:style-name="WWNum1">
        <text:list-item>
          <text:p text:style-name="P28">Napisz gdzie pojedziesz w przyszłości.</text:p>
        </text:list-item>
        <text:list-item>
          <text:p text:style-name="P28">Spytaj czy kolega/koleżanka wczoraj zjadł/a pizze. </text:p>
        </text:list-item>
        <text:list-item>
          <text:p text:style-name="P28">Przedstaw czego nie czytasz codziennie. </text:p>
        </text:list-item>
        <text:list-item>
          <text:p text:style-name="P28">Poinformuj co lubisz robić w wolnym czasie.</text:p>
        </text:list-item>
      </text:list>
      <text:p text:style-name="P16"/>
      <text:p text:style-name="P16">Rozwiń swoją wypowiedź w każdym z czterech podpunktów, pamiętając, że jej długość powinna wynosić od 80 do 130 słów. Oceniana jest umiejętność pełnego przekazania informacji (4 punkty), spójność i logika wypowiedzi (2 punkty), bogactwo językowe (2 punkty) oraz poprawność językowa (2 punkty). Podpisz się jako XYZ.</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NewRoman,Italic" svg:font-family="'TimesNewRoman,Italic'"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name-asian="SymbolMT" style:font-weight-asian="normal" style:font-name-complex="SymbolMT"/>
    </style:style>
    <style:style style:name="ListLabel_20_2" style:display-name="ListLabel 2" style:family="text">
      <style:text-properties style:font-name-complex="Courier New1"/>
    </style:style>
    <style:style style:name="ListLabel_20_3" style:display-name="ListLabel 3" style:family="text">
      <style:text-properties fo:color="#000000" style:text-line-through-style="none" style:text-position="0% 100%"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text:start-value="2">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201</meta:initial-creator>
    <dc:creator>Lukasz Banacki</dc:creator>
    <meta:editing-cycles>24</meta:editing-cycles>
    <meta:creation-date>2014-02-15T19:59:00</meta:creation-date>
    <dc:date>2021-03-24T11:16:03.87</dc:date>
    <meta:editing-duration>PT6M8S</meta:editing-duration>
    <meta:generator>OpenOffice/4.1.8$Win32 OpenOffice.org_project/418m3$Build-9803</meta:generator>
    <meta:document-statistic meta:table-count="0" meta:image-count="0" meta:object-count="0" meta:page-count="2" meta:paragraph-count="86" meta:word-count="1053" meta:character-count="56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