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d95" officeooo:paragraph-rsid="000d9d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. PRL 1944-1989.</text:p>
      <text:p text:style-name="P1">- Polska pod rządami Bolesława Bieruta 1944- 1956.</text:p>
      <text:p text:style-name="P1">- rządy Władysława Gomułki 1956 – 1968 / niepokoje : robotnicy i studenci / - <text:s/>1970.</text:p>
      <text:p text:style-name="P1">- dekada Edwarda Gierka 1970 – 1980.</text:p>
      <text:p text:style-name="P1">- epoka Wojciecha Jaruzelskiego 1980 – 1989.</text:p>
      <text:p text:style-name="P1">- 1989 koniec epoki komunizmu w Polsce i w Europ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15:12:36.238000000</meta:creation-date>
    <dc:date>2021-02-25T15:19:34.673000000</dc:date>
    <meta:editing-duration>PT6M59S</meta:editing-duration>
    <meta:editing-cycles>1</meta:editing-cycles>
    <meta:document-statistic meta:table-count="0" meta:image-count="0" meta:object-count="0" meta:page-count="1" meta:paragraph-count="6" meta:word-count="48" meta:character-count="282" meta:non-whitespace-character-count="236"/>
    <meta:generator>LibreOffice/6.3.2.2$Windows_X86_64 LibreOffice_project/98b30e735bda24bc04ab42594c85f7fd8be07b9c</meta:generator>
  </office:meta>
</office:document-meta>
</file>