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307cm" style:rel-column-width="1875*"/>
    </style:style>
    <style:style style:name="Tabela1.B" style:family="table-column">
      <style:table-column-properties style:column-width="5.609cm" style:rel-column-width="3180*"/>
    </style:style>
    <style:style style:name="Tabela1.C" style:family="table-column">
      <style:table-column-properties style:column-width="8.082cm" style:rel-column-width="45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color="#0000ff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4pt" style:text-underline-style="none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color="#0000ff"/>
    </style:style>
    <style:style style:name="P5" style:family="paragraph" style:parent-style-name="Standard">
      <style:text-properties fo:color="#0000ff"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6.244cm" fo:margin-right="0cm" fo:text-indent="1.249cm" style:auto-text-indent="false"/>
    </style:style>
    <style:style style:name="P9" style:family="paragraph" style:parent-style-name="Table_20_Contents">
      <style:text-properties style:font-name="Times New Roman" fo:font-size="14pt" style:font-size-asian="14pt" style:font-size-complex="14pt"/>
    </style:style>
    <style:style style:name="T1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sans-serif" fo:font-size="15pt"/>
    </style:style>
    <style:style style:name="T3" style:family="text">
      <style:text-properties fo:font-size="15pt"/>
    </style:style>
    <style:style style:name="T4" style:family="text">
      <style:text-properties style:font-name="serif" fo:font-size="15pt"/>
    </style:style>
    <style:style style:name="T5" style:family="text">
      <style:text-properties style:font-name="serif" fo:font-size="13.5pt"/>
    </style:style>
    <style:style style:name="T6" style:family="text">
      <style:text-properties fo:font-size="13.5pt"/>
    </style:style>
    <style:style style:name="T7" style:family="text">
      <style:text-properties style:font-name="Times New Roman" fo:font-size="15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ęzyk angielski , kl <text:s/>II LO <text:s/></text:p>
      <text:p text:style-name="P2">27.02-05.03.2021 , 4h</text:p>
      <text:p text:style-name="P1"/>
      <text:p text:style-name="P1"/>
      <text:p text:style-name="P3"><text:span text:style-name="T1">FUTURE SIMPLE </text:span>- Czasu tego używamy mówiąc <text:s/>o czynnościach i wydarzeniach, które będą miały miejsce w przyszłości. </text:p>
      <text:p text:style-name="P4"/>
      <text:p text:style-name="P5">WZÓR ZDANIA TWIERDZĄCEGO</text:p>
      <text:p text:style-name="P6"/>
      <text:p text:style-name="Standard">P <text:s/>+ <text:s/>will <text:s/>+ <text:s/>I forma czasownika <text:s/>+ <text:s/>D <text:s/>+ <text:s text:c="2"/>określenie czasu</text:p>
      <text:p text:style-name="Standard"><text:tab/><text:tab/><text:tab/><text:tab/><text:tab/> <text:s text:c="4"/><text:tab/>tomorrow- jutro</text:p>
      <text:p text:style-name="P8">next week – w przyszłym tygodniu</text:p>
      <text:p text:style-name="P8">in two days’ time – za 2 dni</text:p>
      <text:p text:style-name="P8">in the future – w przyszłości</text:p>
      <text:p text:style-name="Standard"/>
      <text:p text:style-name="P5">WZÓR ZDANIA PRZECZĄCEGO</text:p>
      <text:p text:style-name="P6"/>
      <text:p text:style-name="Standard">P <text:s/>+ <text:s/>won’t + <text:s/>I forma czasownika <text:s/>+ <text:s/>D <text:s/>+ <text:s text:c="2"/>określenie czasu</text:p>
      <text:p text:style-name="Standard"><text:tab/><text:tab/><text:tab/> <text:s text:c="6"/><text:tab/><text:tab/><text:tab/> <text:s text:c="4"/></text:p>
      <text:p text:style-name="P5">WZÓR ZDANIA PYTAJĄCEGO</text:p>
      <text:p text:style-name="Standard"/>
      <text:p text:style-name="Standard"><text:s/>Will <text:s/>+ P + <text:s/>I forma czasownika <text:s/>+ <text:s/>D <text:s/>+ <text:s text:c="2"/>określenie czasu ?</text:p>
      <text:p text:style-name="Standard"/>
      <text:p text:style-name="P7"><text:span text:style-name="T9">Exercise 1</text:span> Complete the sentences with the future simple. Keep the same meaning. Example: I think Jim's birthday party is on Saturday. (have)I think Jim will have his birthday party on Saturday. </text:p>
      <text:p text:style-name="P7"/>
      <text:p text:style-name="P7">1.You can't take my car. I use it at weekends. (need) You can't take my car. I ................................... it next weekend. </text:p>
      <text:p text:style-name="P7">2.Waiter, we would like two glasses of orange juice. (have) Waiter, we .............................. two glasses of orange juice. </text:p>
      <text:p text:style-name="P7">3.Do you think our English teacher is preparing a test for tomorrow? (write) </text:p>
      <text:p text:style-name="P7">Do you think we .......................................... a test tomorrow? </text:p>
      <text:p text:style-name="P7">4.I don't mind going to the cinema if you help me with the housework. </text:p>
      <text:p text:style-name="P7">(go) I ........................ to the cinema if you help me with the housework. </text:p>
      <text:p text:style-name="P7">5.I have a lot of work to do in the evening. (work) I ................................ a lot in the evening. </text:p>
      <text:p text:style-name="P7">6.Dad can't take you to the station because there is a football match on TV. (want) Dad can't take you to the station because he ..................................to see a football match. </text:p>
      <text:p text:style-name="P7">7.This film is worth the money! (watch) I .................................... this film! </text:p>
      <text:p text:style-name="P7">8.There is a museum on our programme for tomorrow. (visit)</text:p>
      <text:p text:style-name="P7">We .................................. a museum tomorrow. </text:p>
      <text:p text:style-name="P7"/>
      <text:p text:style-name="P7"/>
      <text:p text:style-name="P7"><text:soft-page-break/><text:span text:style-name="T9">Exercise 2</text:span> Complete the sentences with the future simple (will) and the verbs: be / help / meet / play / fly / relax / make / end / cry buy .</text:p>
      <text:p text:style-name="P7"/>
      <text:p text:style-name="P7">1.Lionel Messi ............................. for Real Madrid this season. </text:p>
      <text:p text:style-name="P7">2.Next year I ............................. fifteen years old. </text:p>
      <text:p text:style-name="P7">3.If you are a good boy, your mum ............................. you a big ice cream. </text:p>
      <text:p text:style-name="P7">4.We don't want to go by car. We ............................. instead. </text:p>
      <text:p text:style-name="P7">5.I can't watch this film or I ............................. again.</text:p>
      <text:p text:style-name="P7">6.OK. At 5 o'clock we ............................. you outside the shopping centre. </text:p>
      <text:p text:style-name="P7">7.Wait a minute, please. The concert ............................. soon. </text:p>
      <text:p text:style-name="P7">8.Are you hungry? I ............................. you a hamburger. </text:p>
      <text:p text:style-name="P7">9.Sam doesn't want to work in the garden. He ............................. . </text:p>
      <text:p text:style-name="P7">10.You can't take all this luggage on your own. I ............................. you. </text:p>
      <text:p text:style-name="P7"/>
      <text:p text:style-name="P7"><text:span text:style-name="T9">Exercise 3</text:span> Jumbled sentences - make future simple questions. Example: you | tidy | room | your = Will you tidy your room? </text:p>
      <text:p text:style-name="P7"/>
      <text:p text:style-name="P7">1.Bill | arrive | when ......................................................................... ? </text:p>
      <text:p text:style-name="P7">2.not work | mum | late | your | tonight ............................................. ? </text:p>
      <text:p text:style-name="P7">3.at | be | Marion | tomorrow |school ................................................ ? </text:p>
      <text:p text:style-name="P7">4.you | what | leave | time ................................................................. ? </text:p>
      <text:p text:style-name="P7">5.classmates | in | be | classroom | their | your .................................. ? </text:p>
      <text:p text:style-name="P7">6.hairstyle | think | what | Matt | my | of | new ................................. ? </text:p>
      <text:p text:style-name="P7">7.concert | enjoy | the | Mr. and Mrs.Gregson .................................. ? </text:p>
      <text:p text:style-name="P7">8.you | till | stay | there | not | Sunday .............................................. ? </text:p>
      <text:p text:style-name="P7">9.you | address | your | tell | me |email ............................................. ? </text:p>
      <text:p text:style-name="P7">10.the | how | Joe | find |hotel .......................................................... ? </text:p>
      <text:p text:style-name="P7"/>
      <text:p text:style-name="P7"/>
      <text:p text:style-name="P7"><text:span text:style-name="T9">Exercise 4.</text:span> Make questions in the future simple tense. </text:p>
      <text:p text:style-name="P7">1.I am not sure if I can offer this room. ....................................................................? </text:p>
      <text:p text:style-name="P7">(our guest/like/it) </text:p>
      <text:p text:style-name="P7">2.Can I borrow your laptop tonight? ..........................................................................? (you/use/it) </text:p>
      <text:p text:style-name="P7">3.We arrive in Aberdeen at 1 o'clock. .........................................................................? (we/have/time/for lunch) </text:p>
      <text:p text:style-name="P7">4.The show starts at 8. Please, ....................................................................................? (you/drive me/there) </text:p>
      <text:p text:style-name="P7">5.Your journey will be so long. How .........................................................................? (you/spend/your time) </text:p>
      <text:p text:style-name="P7">6.I've just missed the train. How ................................................................................? (I/get/to school) </text:p>
      <text:p text:style-name="P7">7.I'd like to see your project. ......................................................................................? (you/work/on it) </text:p>
      <text:p text:style-name="P7">8.Your teacher asked you to help her. .........................................................................? <text:soft-page-break/>(you/do/it/for her) </text:p>
      <text:p text:style-name="P7"/>
      <text:p text:style-name="P7"/>
      <text:p text:style-name="P7"><text:span text:style-name="T9">Exercise 5 </text:span>Choose the correct form. </text:p>
      <text:p text:style-name="P7"/>
      <text:p text:style-name="P7">1.Don't leave your key on the table. You will | won't forget it. </text:p>
      <text:p text:style-name="P7">2.If it doesn't rain tomorrow, we will | won't take our umbrellas. </text:p>
      <text:p text:style-name="P7">3.Susan will | won't like it if you come late. </text:p>
      <text:p text:style-name="P7">4.Anna will | won't be on holiday next week. But she promissed to write to us. 5.I'm told you are ill. I hope you will | won't feel better again. </text:p>
      <text:p text:style-name="P7">6.I have no idea how to do it. I will | won't make it.</text:p>
      <text:p text:style-name="P7">7.Turn on your laptop tonight. We will | won't chat a little bit. </text:p>
      <text:p text:style-name="P7">8.I will | won't be a doctor, because I didn't finish my studies.</text:p>
      <text:p text:style-name="P7">9.You needn't wear your cap. It will | won't be cold today. </text:p>
      <text:p text:style-name="P7">10.I am really tired. I will | won't have a rest. </text:p>
      <text:p text:style-name="P7"/>
      <text:p text:style-name="P7"/>
      <text:p text:style-name="P7"><text:span text:style-name="T9">Exercise 6 </text:span>Combine these words and finish the text about your plans for tomorrow in the future simple.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I will not</text:p>
          </table:table-cell>
          <table:table-cell table:style-name="Tabela1.A1" office:value-type="string">
            <text:p text:style-name="P7">get up </text:p>
          </table:table-cell>
          <table:table-cell table:style-name="Tabela1.C1" office:value-type="string">
            <text:p text:style-name="P7">lunch at a school canteen.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>meet </text:p>
          </table:table-cell>
          <table:table-cell table:style-name="Tabela1.C2" office:value-type="string">
            <text:p text:style-name="P7">any tests.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>listen</text:p>
          </table:table-cell>
          <table:table-cell table:style-name="Tabela1.C2" office:value-type="string">
            <text:p text:style-name="P7">for school tonight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>write</text:p>
          </table:table-cell>
          <table:table-cell table:style-name="Tabela1.C2" office:value-type="string">
            <text:p text:style-name="P7">at home late in the afternoon.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>learn</text:p>
          </table:table-cell>
          <table:table-cell table:style-name="Tabela1.C2" office:value-type="string">
            <text:p text:style-name="P7"><text:s/>to the teacher all the time.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>have</text:p>
          </table:table-cell>
          <table:table-cell table:style-name="Tabela1.C2" office:value-type="string">
            <text:p text:style-name="P7">early in the morning.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>be</text:p>
          </table:table-cell>
          <table:table-cell table:style-name="Tabela1.C2" office:value-type="string">
            <text:p text:style-name="P7">my friends from school.</text:p>
          </table:table-cell>
        </table:table-row>
      </table:table>
      <text:p text:style-name="P7"/>
      <text:p text:style-name="Standard"><text:span text:style-name="T8">I will not go to school tomorrow</text:span><text:span text:style-name="T4">............................................................................</text:span></text:p>
      <text:p text:style-name="Standard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15S</meta:editing-duration>
    <meta:editing-cycles>6</meta:editing-cycles>
    <meta:generator>OpenOffice/4.1.8$Win32 OpenOffice.org_project/418m3$Build-9803</meta:generator>
    <dc:date>2021-02-24T11:04:30.73</dc:date>
    <dc:creator>Lukasz Banacki</dc:creator>
    <meta:document-statistic meta:table-count="1" meta:image-count="0" meta:object-count="0" meta:page-count="3" meta:paragraph-count="86" meta:word-count="842" meta:character-count="6824"/>
    <meta:user-defined meta:name="Info 1"/>
    <meta:user-defined meta:name="Info 2"/>
    <meta:user-defined meta:name="Info 3"/>
    <meta:user-defined meta:name="Info 4"/>
  </office:meta>
</office:document-meta>
</file>